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Helvetica Neue Light" style:font-name-asian="Helvetica Neue Light1" style:font-name-complex="Helvetica Neue Light1"/>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justify" style:justify-single-word="false"/>
      <style:text-properties style:font-name="Helvetica Neue" fo:font-weight="bold" style:font-name-asian="Helvetica Neue1" style:font-weight-asian="bold" style:font-name-complex="Helvetica Neue1" style:font-weight-complex="bold"/>
    </style:style>
    <style:style style:name="P6" style:family="paragraph" style:parent-style-name="Standard">
      <style:paragraph-properties fo:margin-top="0in" fo:margin-bottom="0in" loext:contextual-spacing="false" fo:line-height="100%" fo:text-align="justify" style:justify-single-word="false"/>
      <style:text-properties style:font-name="Helvetica Neue Light" style:font-name-asian="Helvetica Neue Light1" style:font-name-complex="Helvetica Neue Light1"/>
    </style:style>
    <style:style style:name="P7" style:family="paragraph" style:parent-style-name="Standard">
      <style:paragraph-properties fo:margin-left="0in" fo:margin-right="0in" fo:margin-top="0in" fo:margin-bottom="0in" loext:contextual-spacing="false" fo:line-height="100%" fo:text-indent="0.5in" style:auto-text-indent="false"/>
    </style:style>
    <style:style style:name="P8" style:family="paragraph" style:parent-style-name="Standard">
      <style:paragraph-properties fo:margin-left="0in" fo:margin-right="0in" fo:margin-top="0in" fo:margin-bottom="0in" loext:contextual-spacing="false" fo:line-height="100%" fo:text-indent="0.5in" style:auto-text-indent="false"/>
      <style:text-properties style:font-name="Helvetica Neue Light" style:font-name-asian="Helvetica Neue Light1" style:font-name-complex="Helvetica Neue Light1"/>
    </style:style>
    <style:style style:name="P9" style:family="paragraph" style:parent-style-name="Standard" style:master-page-name="Standard">
      <style:paragraph-properties style:page-number="1"/>
    </style:style>
    <style:style style:name="T1" style:family="text">
      <style:text-properties style:font-name="Helvetica Neue" fo:font-weight="bold" style:font-name-asian="Helvetica Neue1" style:font-weight-asian="bold" style:font-name-complex="Helvetica Neue1" style:font-weight-complex="bold"/>
    </style:style>
    <style:style style:name="T2" style:family="text">
      <style:text-properties style:font-name="Helvetica Neue Light" style:font-name-asian="Helvetica Neue Light1" style:font-name-complex="Helvetica Neue Light1"/>
    </style:style>
    <style:style style:name="T3" style:family="text">
      <style:text-properties style:font-name="Helvetica Neue Light" style:font-name-asian="Helvetica Neue Light1" style:font-name-complex="Helvetica Neue Light1" fo:background-color="#ffffff"/>
    </style:style>
    <style:style style:name="T4" style:family="text">
      <style:text-properties fo:color="#0563c1" style:font-name="Helvetica Neue Light" style:text-underline-style="solid" style:text-underline-width="auto" style:text-underline-color="font-color" style:font-name-asian="Helvetica Neue Light1" style:font-name-complex="Helvetica Neue Light1"/>
    </style:style>
    <style:style style:name="T5" style:family="text">
      <style:text-properties fo:color="#202124" style:font-name="Helvetica Neue Light" fo:font-size="10pt" fo:background-color="#f8f9fa" loext:char-shading-value="0" style:font-name-asian="Helvetica Neue Light1" style:font-size-asian="10pt" style:font-name-complex="Helvetica Neue Light1" style:font-size-complex="10pt"/>
    </style:style>
    <style:style style:name="T6" style:family="text">
      <style:text-properties fo:color="#1a0dab" style:font-name="Helvetica Neue Light" fo:font-size="10pt" fo:background-color="#f8f9fa" loext:char-shading-value="0" style:font-name-asian="Helvetica Neue Light1" style:font-size-asian="10pt" style:font-name-complex="Helvetica Neue Light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ONVOCATORIA PÚBLICA</text:span></text:p>
      <text:p text:style-name="P1"><text:span text:style-name="T2">A la ciudadanía a participar registrándose como aspirantes para integrar el Consejo Municipal de Mejora Regulatoria de Monterrey, a presentar solicitud, conforme a las siguientes:</text:span></text:p>
      <text:p text:style-name="Standard"><text:span text:style-name="T1">##BASES</text:span></text:p>
      <text:p text:style-name="P1"><text:span text:style-name="T1">PRIMERA.</text:span><text:span text:style-name="T2"> Que conforme al artículo 10, segundo párrafo del Reglamento de Mejora Regulatoria para el Municipio de Monterrey, el Consejo Municipal estará integrado, entre otros, por: I. Cámaras empresariales; II. Centros de estudios o universidades; y III. Ciudadanos que se hayan destacado por su contribución a la transparencia, la rendición de cuentas o el combate a la corrupción, al desarrollo económico o social de la localidad.</text:span></text:p>
      <text:p text:style-name="P1"><text:span text:style-name="T1">SEGUNDA.</text:span><text:span text:style-name="T2"> Las y los postulantes deberán ser personas destacadas por su participación en asuntos de interés público y por sus aportaciones en beneficio de la sociedad, en materia de política pública de Mejora Regulatoria, regulación procedimental, simplificación administrativa, gobierno abierto, transparencia, reingeniería de procesos, planeación estratégica e innovación.</text:span></text:p>
      <text:p text:style-name="P4"><text:span text:style-name="T1">TERCERA.</text:span><text:span text:style-name="T2"> Requisitos de participación. La persona que desee desempeñarse como miembro del Consejo Municipal, deberá cumplir con los siguientes requisitos: I. Ser mayor de edad y preferentemente vecino del Municipio; II. Ser ciudadano con prestigio cívico, social y moral; III. Contar con experiencia en la materia relativa de mejora regulatoria; IV. No ser ministro de algún culto religioso ni ocupar un puesto directivo en cualquier partido político; V. No haber tenido destitución o inhabilitación de cualquier cargo público; VI. No tener parentesco en primer grado con otro integrante del mismo consejo.</text:span></text:p>
      <text:p text:style-name="P5"/>
      <text:p text:style-name="P4"><text:span text:style-name="T1">CUARTA.</text:span><text:span text:style-name="T2"> Documentación requerida. La persona que se encuentre interesada deberá acreditar lo señalado en la base anterior, presentando copias simples de la siguiente documentación: I. Credencial para votar vigente expedida por el Instituto Nacional Electoral; III. Currículum Vitae actualizado; y IV. Carta signada bajo protesta de decir verdad en la que se manifieste no estar en supuestos que establecen las fracciones IV, V y VI de la base segunda.</text:span></text:p>
      <text:p text:style-name="P6"/>
      <text:p text:style-name="P4"><text:span text:style-name="T1">QUINTA.</text:span><text:span text:style-name="T2"> La documentación señalada anteriormente deberá ser dirigida a la Dirección de Gobierno y Asuntos Políticos de la Dirección General de Gobierno y Asuntos Interinstitucionales de la Secretaría del Ayuntamiento de Monterrey, Nuevo León, ubicada en el segundo piso del Palacio Municipal, Zaragoza Sur, sin número, Centro, Monterrey, Nuevo León, teniendo un período de registro de</text:span><text:span text:style-name="T3"> 10 días hábiles </text:span><text:span text:style-name="T2">a partir de la publicación de la presente convocatoria en la Gaceta Municipal, en el horario de 9:00 a 16:00 horas, en días hábiles. Así mismo, las y los interesados en participar podrán emitir sus intenciones de candidatura en la página </text:span><text:a xlink:type="simple" xlink:href="https://decidimos.monterrey.gob.mx/" text:style-name="ListLabel_20_1" text:visited-style-name="ListLabel_20_1"><text:span text:style-name="T4">https://decidimos.monterrey.gob.mx/</text:span></text:a><text:span text:style-name="T2"> </text:span></text:p>
      <text:p text:style-name="P6"/>
      <text:p text:style-name="P4"><text:span text:style-name="T1">SEXTA.</text:span><text:span text:style-name="T2"> El trato de datos personales e información que proporcionen los participantes, estos serán protegidos en términos de la Ley de Transparencia y Acceso a la Información Pública del Estado de Nuevo León, y solo se utilizarán para los fines descritos en las presentes Bases. Para consultar el Aviso de Privacidad Integral, visita el siguiente sitio:</text:span></text:p>
      <text:p text:style-name="P1"><text:span text:style-name="T5"> </text:span><text:a xlink:type="simple" xlink:href="https://www.monterrey.gob.mx/pdf/portaln/AvisosPrivacidad/AVISO-DE-PRIVACIDAD-DDGYAP-CONSEJOS_CONSULTIVOS_CIUDADANOS.docx" text:style-name="ListLabel_20_2" text:visited-style-name="ListLabel_20_2"><text:span text:style-name="T6">https://www.monterrey.gob.mx/pdf/portaln/AvisosPrivacidad/AVISO-DE-PRIVACIDAD-DDGYAP-CONSEJOS_CONSULTIVOS_CIUDADANOS.docx</text:span></text:a><text:span text:style-name="T5">.</text:span></text:p>
      <text:p text:style-name="P1"><text:span text:style-name="T1">SÉPTIMA.</text:span><text:span text:style-name="T2"> El Presidente Municipal, una vez recibidas las solicitudes de las personas interesadas en ser consideradas como Consejeras y Consejeros de Mejora Regulatoria para el Municipio de Monterrey, y verificado que reúne el perfil establecido en las Bases de la presente Convocatoria, designará la persona que formará parte del Consejo.</text:span></text:p>
      <text:p text:style-name="P1"><text:span text:style-name="T1">OCTAVA.</text:span><text:span text:style-name="T2"> Los cargos de Consejeras y Consejeros Ciudadanos son indelegables y se desempeñarán de manera honorífica a título de colaboración ciudadan</text:span><text:span text:style-name="T3">a, por un período de dos años.</text:span></text:p>
      <text:p text:style-name="P1"><text:span text:style-name="T1">NOVENA.</text:span><text:span text:style-name="T2"> Los casos no previstos en la presente convocatoria serán resueltos por la Secretaría del Ayuntamiento, en coordinación con la Secretaría de Innovación y Gobierno Abierto, a través de la Dirección de Mejora Regulatoria. La información adicional que se requiera será proporcionada por la Dirección de Gobierno y Asuntos Políticos de la Dirección General de Gobierno y Asuntos Interinstitucionales de la Secretaría del Ayuntamiento, en días y horas hábiles. Publíquese en el Periódico Oficial del Estado, en la Gaceta Municipal, en la página </text:span><text:a xlink:type="simple" xlink:href="https://decidimos.monterrey.gob.mx/" text:style-name="ListLabel_20_1" text:visited-style-name="ListLabel_20_1"><text:span text:style-name="T4">https://decidimos.monterrey.gob.mx/</text:span></text:a><text:span text:style-name="T2"> y en el portal oficial del Municipio de Monterrey, Nuevo León.</text:span></text:p>
      <text:p text:style-name="P2"/>
      <text:p text:style-name="P7"><text:span text:style-name="T1">###TRANSITORIOS</text:span></text:p>
      <text:p text:style-name="P8"/>
      <text:p text:style-name="P3"><text:span text:style-name="T1">ÚNICO</text:span><text:span text:style-name="T2">. El presente Acuerdo entrará en vigor el día de su publicación en la Gaceta Municipal de Monterrey, Nuevo León.</text:span></text:p>
      <text:p text:style-name="Standard"><text:bookmark text:name="_heading=h.mjh4thpmdk8b"/><text:span text:style-name="T2">Monterrey, Nuevo Leó</text:span><text:span text:style-name="T3">n, diecisiete de febrero de dos mil veinte t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MX"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MX"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color="#0563c1" style:font-name="Helvetica Neue Light" fo:font-family="'Helvetica Neue Light'" style:font-family-generic="roman" style:font-pitch="variable" style:text-underline-style="solid" style:text-underline-width="auto" style:text-underline-color="font-color" style:font-name-asian="Helvetica Neue Light1" style:font-family-asian="'Helvetica Neue Light'" style:font-family-generic-asian="system" style:font-pitch-asian="variable" style:font-name-complex="Helvetica Neue Light1" style:font-family-complex="'Helvetica Neue Light'"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a0dab" style:font-name="Helvetica Neue Light" fo:font-family="'Helvetica Neue Light'" style:font-family-generic="roman" style:font-pitch="variable" fo:font-size="10pt" fo:background-color="#f8f9fa" style:font-name-asian="Helvetica Neue Light1" style:font-family-asian="'Helvetica Neue Light'" style:font-family-generic-asian="system" style:font-pitch-asian="variable" style:font-size-asian="10pt" style:font-name-complex="Helvetica Neue Light1" style:font-family-complex="'Helvetica Neue Light'"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6898in" fo:margin-left="1.1811in" fo:margin-right="1.1811in" style:writing-mode="lr-tb" style:layout-grid-color="#c0c0c0" style:layout-grid-lines="236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664" meta:character-count="4572" meta:non-whitespace-character-count="3922"/>
    <meta:generator>LibreOfficeDev/6.0.5.2$Linux_X86_64 LibreOffice_project/</meta:generator>
  </office:meta>
</office:document-meta>
</file>